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em_20_Espaçamento">
      <style:paragraph-properties fo:margin-left="0cm" fo:margin-right="0cm" fo:line-height="100%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EMENTA – Litisconsórcio necessário. Inexistência. Princípio da Razoável duração do Processo. Art. 611-A, § 5º da CLT.</text:p>
      <text:p text:style-name="P2"/>
      <text:p text:style-name="P2">Fundamentação:</text:p>
      <text:p text:style-name="P2">A nova legislação criou uma situação peculiar em geral para os sindicatos profissionais e patronais nos casos de convenção coletiva e para os trabalhadores individualmente em particular, quando exige a presença daqueles, como litisconsortes necessários, em ações individuais que tenham como objeto a anulação de determinadas cláusulas.</text:p>
      <text:p text:style-name="P2">Inicialmente é bom recordar que os juízes de primeiro grau não detém competência funcional para apreciar processos nos quais se busque anular clausulas ou acordos/convenções coletivas.</text:p>
      <text:p text:style-name="P3"><text:span text:style-name="T1">A Seção de Dissídios Coletivos do C. Tribunal Superior do Trabalho firmou o entendimento segundo o qual, tratando-se de ação declaratória de nulidade de cláusula de convenção coletiva de trabalho ou de Acordo Coletivo de Trabalho, a competência originária, hierárquica ou funcional cabe ao Tribunal Regional do Trabalho, por seu Pleno ou Órgão Especial, e não à Vara do Trabalho, o que se justifica em face da natureza coletiva dos interesses tutelados na referida ação, aplicando-se de forma analógica o disposto no art. 678 da CLT, conforme consignado na OJ 129 da SDI – 2 do TST - </text:span>Em se tratando de ação anulatória, a competência originária se dá no mesmo juízo em que praticado o ato supostamente eivado de vício.</text:p>
      <text:p text:style-name="P3">As reclamações trabalhistas tem, entre suas principais peculiaridades, que as distinguem dos processos civis o fato de ensejarem uma pluralidade de demandas, de modo que a concepção na qual se encontra espraiado no processo civil necessita ser adequado a esta realidade.</text:p>
      <text:p text:style-name="P3">Ora, nada mais comum na pratica forense do que haver em uma reclamatória 10, 15, 20 pedidos, dentre os quais um ou dois, discutindo a legalidade ou viabilidade jurídica de determinada cláusula prevista em acordo ou convenção coletiva.</text:p>
      <text:p text:style-name="P3">Se é verdade que ao juiz de primeiro grau é vedado apreciar em sede de ação anulatória, tais cláusulas, não é menos verdade ser-lhe possível à apreciação <text:span text:style-name="T2">incidenter tantum</text:span> destes dispositivos, gerando efeitos apenas <text:span text:style-name="T2">inter partes</text:span>.</text:p>
      <text:p text:style-name="P3">Assim, pretender a possibilidade das entidades sindicais atuarem em dezenas ou centenas, quiçá milhares de demandas individuais é tão ilógico quanto pernicioso ao sistema jurídico. Imagine-se o tempo que demandará para apreciação dos pleitos individuais com tal obrigatoriedade, fazendo tabula rasa do preceito constitucional da razoável duração do processo.</text:p>
      <text:p text:style-name="P3">Diz-se que o litisconsórcio é necessário por imposição legal, quando a lei identifica uma razão razoável para a presença de terceiros no processo, como se da, em raras situações, por exemplo, nos casos de usucapião art. 246, § 3º do NCPC, demarcação de terras, art. 572 do NCPC ou quando a natureza da relação jurídica {res in iudicium deducta} assim o exigir. É o que se denomina na doutrina de relação jurídica incindível, assim entendidas as relações jurídicas de direito material indivisíveis.</text:p>
      <text:p text:style-name="P3">No caso <text:span text:style-name="T2">sub examen</text:span> verifica-se ter o legislador inovado em sentido contrário a boa praxe, na medida em que a sentença proferida nos autos em que há <text:s/>litisconsórcio necessário não gera os mesmos efeitos para todos.</text:p>
      <text:p text:style-name="P3">Já de longa data a doutrina se firmou no sentido de diferenciar quanto aos efeitos da decisão judicial o litisconsórcio necessário do unitário. Neste último sim, os efeitos da decisão de vem ser os mesmos.</text:p>
      <text:p text:style-name="P3"><text:soft-page-break/>Em sede trabalhista, os exemplos são mais diminutos ainda, pois não se pode obrigar, como regra, a parte a litigar em face de quem não deseja.</text:p>
      <text:p text:style-name="P3"><text:s/>A Medida Provisória 808/2017 tentou tornar a situação ainda mais confusa ao propor uma nova redação ao § 5º, simplesmente cerceando o direito de ação individual para discussão de determinadas cláusulas normativas, em evidente violação ao disposto no art. 5º, inciso XXXV da Lei Maior.</text:p>
      <text:p text:style-name="P3"/>
      <text:p text:style-name="P3">Conclusão – Não há eficácia jurídica na exigência legal contida no art. 611-A, § 5º da CLT, nos casos de ações individuais, ainda que plúrimas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8T19:42:20.60</meta:creation-date>
    <dc:date>2018-04-10T21:23:51.40</dc:date>
    <meta:editing-duration>PT00H02M52S</meta:editing-duration>
    <meta:editing-cycles>2</meta:editing-cycles>
    <meta:generator>BrOffice.org/3.2$Win32 OpenOffice.org_project/320m12$Build-9483</meta:generator>
    <meta:document-statistic meta:table-count="0" meta:image-count="0" meta:object-count="0" meta:page-count="2" meta:paragraph-count="15" meta:word-count="625" meta:character-count="3943"/>
  </office:meta>
</office:document-meta>
</file>